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andgas D'r Bi-J Weekend van 7 t/m 9 november 2025 aan de Wolfsstraat 5, 7227D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andgas D'r Bi-J Weekend van 7 t/m 9 november 2025. De gemeente geeft toestemming voor het organiseren van Handgas D'r Bi-J Weekend van 7 t/m 9 november 2025 aan de Wolfsstraat 5, 7227DP Toldijk.</text:p>
            <text:p text:style-name="common-al">
            <text:span text:style-name="nadrukvet">Waarom publiceert de gemeente dit bericht?</text:span>
          </text:p>
            <text:p text:style-name="common-al">De evenementenvergunning wordt bij de gemeente aangevraagd om toestemming te krijgen voor het organiseren van Handgas D'r Bi-J Weekend van 7 t/m 9 nov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94d3e75-2d2b-4089-b5f2-18de9f488bd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68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07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7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7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683</meta:user-defined>
    <meta:user-defined meta:name="DCTERMS.abstract">Betreft: Beschikking op aanvraag op locatie Wolfsstraat 5, 7227DP Toldijk</meta:user-defined>
    <dc:language>nl</dc:language>
    <meta:user-defined meta:name="OVERHEIDop.locatietype/OVERHEIDop.gebiedsmarkering">Punt</meta:user-defined>
    <meta:user-defined meta:name="DC.title">Besluit voor het organiseren van Handgas D'r Bi-J Weekend van 7 t/m 9 november 2025 aan de Wolfsstraat 5, 7227DP Toldijk</meta:user-defined>
    <meta:user-defined meta:name="OVERHEIDop.datumEindeReactietermijn">2025-12-01</meta:user-defined>
    <meta:user-defined meta:name="OVERHEIDop.terinzageleggingBG">https://jeleefomgeving.nl/inzien/813647290/694d3e75-2d2b-4089-b5f2-18de9f488bd4</meta:user-defined>
    <meta:user-defined meta:name="DCTERMS.W3CDTF/DCTERMS.available">2025-10-22</meta:user-defined>
    <meta:user-defined meta:name="DCTERMS.W3CDTF/OVERHEIDop.jaargang">2025</meta:user-defined>
    <meta:user-defined meta:name="OVERHEIDop.publicationIssue">457073</meta:user-defined>
    <meta:user-defined meta:name="OVERHEIDop.GmbID/DC.identifier">gmb-2025-457073</meta:user-defined>
    <meta:user-defined meta:name="OVERHEIDop.versieInformatie"/>
  </office:meta>
</office:document-meta>
</file>