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de voorzijde van de woning, De Quackstraat 29 3082V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9-09-2025, het plaatsen van een dakkapel aan de voorzijde van de woning, De Quackstraat 29 3082V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0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2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Aangevraagde omgevingsvergunning, het plaatsen van een dakkapel aan de voorzijde van de woning, De Quackstraat 29 3082VP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71</meta:user-defined>
    <meta:user-defined meta:name="OVERHEIDop.GmbID/DC.identifier">gmb-2025-457071</meta:user-defined>
    <meta:user-defined meta:name="OVERHEIDop.versieInformatie"/>
  </office:meta>
</office:document-meta>
</file>