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s voor Rouwen en Vieren op 12 tot 27 december 2025, Op het plein voor de molen tussen de percelen Zijdstraat 24 en 26,</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5 een aanvraag voor een evenementenvergunning ontvangen. De vergunning is aangevraagd voor Kas voor Rouwen en Vieren op 12 tot 27 december 2025 op locatie Op het plein voor de molen tussen de percelen Zijdstraat 24 en 26,.</text:p>
            <text:p text:style-name="common-al">De aanvraag is geregistreerd onder zaaknummer Z2025-00008687.</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868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0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687</meta:user-defined>
    <meta:user-defined meta:name="DCTERMS.abstract">Betreft: aanvraag op locatie Op het plein voor de molen tussen de percelen Zijdstraat 24 en 26,</meta:user-defined>
    <dc:language>nl</dc:language>
    <meta:user-defined meta:name="OVERHEIDop.locatietype/OVERHEIDop.gebiedsmarkering">Punt</meta:user-defined>
    <meta:user-defined meta:name="DC.title">Aanvraag vergunning voor Kas voor Rouwen en Vieren op 12 tot 27 december 2025, Op het plein voor de molen tussen de percelen Zijdstraat 24 en 26,</meta:user-defined>
    <meta:user-defined meta:name="DCTERMS.W3CDTF/DCTERMS.available">2025-10-23</meta:user-defined>
    <meta:user-defined meta:name="DCTERMS.W3CDTF/OVERHEIDop.jaargang">2025</meta:user-defined>
    <meta:user-defined meta:name="OVERHEIDop.publicationIssue">457068</meta:user-defined>
    <meta:user-defined meta:name="OVERHEIDop.GmbID/DC.identifier">gmb-2025-457068</meta:user-defined>
    <meta:user-defined meta:name="OVERHEIDop.versieInformatie"/>
  </office:meta>
</office:document-meta>
</file>