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al"/>
            <text:list text:style-name="id1-3-2-2-1-4">
              <text:list-item text:style-override="id1-3-2-2-1-4-1">
                <text:number>•</text:number>
                <text:p text:style-name="al">Wijchen Bijsterhuizen 20e straat; kap: 1 Gewone es; Afgestorven boom door essentaksterfte; Herplant: ja</text:p>
              </text:list-item>
            </text:list>
            <text:p text:style-name="al">Deze houtopstand is kapvergunningvrij.</text:p>
            <text:p text:style-name="al"/>
            <text:list text:style-name="id1-3-2-2-1-7">
              <text:list-item text:style-override="id1-3-2-2-1-7-1">
                <text:number>•</text:number>
                <text:p text:style-name="al">Wijchen Bijsterhuizen 22e straat; kap: 3 Gewone essen; Afgestorven boom door essentaksterfte; Herplant: ja</text:p>
              </text:list-item>
            </text:list>
            <text:p text:style-name="al">Deze houtopstand is kapvergunningvrij.</text:p>
            <text:p text:style-name="al"/>
            <text:list text:style-name="id1-3-2-2-1-10">
              <text:list-item text:style-override="id1-3-2-2-1-10-1">
                <text:number>•</text:number>
                <text:p text:style-name="al">Wijchen Bijsterhuizen 25e straat; kap: 1 Pluimes; Afgestorven boom door essentaksterfte; Herplant: ja</text:p>
              </text:list-item>
            </text:list>
            <text:p text:style-name="al">Deze houtopstand is kapvergunningvrij.</text:p>
            <text:p text:style-name="al"/>
            <text:list text:style-name="id1-3-2-2-1-13">
              <text:list-item text:style-override="id1-3-2-2-1-13-1">
                <text:number>•</text:number>
                <text:p text:style-name="al">Wijchen Mulderskamp; kap: 9 Gewone essen; Afgestorven boom door essentaksterfte; Herplant: ja</text:p>
              </text:list-item>
            </text:list>
            <text:p text:style-name="al">Deze houtopstand is kapvergunningvrij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5706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dedeling voorgenomen ka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62</meta:user-defined>
    <meta:user-defined meta:name="OVERHEIDop.GmbID/DC.identifier">gmb-2025-457062</meta:user-defined>
    <meta:user-defined meta:name="OVERHEIDop.versieInformatie"/>
  </office:meta>
</office:document-meta>
</file>