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8 bomen (Populieren, zijerf) , groenstrook gelegen tussen Rodewolderdijk 1 t/m 3/1 en Rodewolderdijk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8 bomen (Populieren, zijerf) in degroenstrook gelegen tussen Rodewolderdijk 1 t/m 3/1 en Rodewolderdijk 9b </text:span>
          </text:p>
            <text:p text:style-name="common-al">De gemeente Groningen heeft een aanvraag voor een omgevingsvergunning reguliere procedure ontvangen. De vergunning is aangevraagd voor het kandelaberen van 8 bomen (Populieren, zijerf) in de groenstrook gelegen tussen Rodewolderdijk 1 t/m 3/1 en Rodewolderdijk 9b , dossiernummer GRN-0002491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06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915</meta:user-defined>
    <dc:language>nl</dc:language>
    <meta:user-defined meta:name="OVERHEIDop.locatietype/OVERHEIDop.gebiedsmarkering">Vlak</meta:user-defined>
    <meta:user-defined meta:name="DC.title">Kennisgeving aanvraag omgevingsvergunning reguliere procedure, het kandelaberen van 8 bomen (Populieren, zijerf) , groenstrook gelegen tussen Rodewolderdijk 1 t/m 3/1 en Rodewolderdijk 9b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61</meta:user-defined>
    <meta:user-defined meta:name="OVERHEIDop.GmbID/DC.identifier">gmb-2025-457061</meta:user-defined>
    <meta:user-defined meta:name="OVERHEIDop.versieInformatie"/>
  </office:meta>
</office:document-meta>
</file>