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wijderen van 40 m. singelbeplanting, kappen eik en verplaatsen sloot, nabij Uterwei 8, Surhuizum, (kadastraal SHZ00 A 3151)</text:p>
      <text:section text:name="zakelijke-mededeling_id1-3-2" text:style-name="zakelijke-mededeling">
        <text:section text:name="zakelijke-mededeling-tekst_id1-3-2-1" text:style-name="zakelijke-mededeling-tekst">
          <text:section text:name="tekst_id1-3-2-1-1" text:style-name="tekst">
            <text:p text:style-name="common-al">Nabij Uterwei 8, Surhuizum, (kadastraal SHZ00 A 3151)</text:p>
            <text:p text:style-name="common-al">Zaaknummer: 000065</text:p>
            <text:p text:style-name="common-al">het verwijderen van 40 m. singelbeplanting, kappen eik en verplaatsen sloot</text:p>
            <text:p text:style-name="common-al">Datum ontvangst: 20 januari 2025</text:p>
            <text:p text:style-name="common-al">Datum bekendmaking besluit: 31 jan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7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verwijderen van 40 m. singelbeplanting, kappen eik en verplaatsen sloot, nabij Uterwei 8, Surhuizum, (kadastraal SHZ00 A 3151)</meta:user-defined>
    <meta:user-defined meta:name="DCTERMS.W3CDTF/DCTERMS.available">2025-02-05</meta:user-defined>
    <meta:user-defined meta:name="DCTERMS.W3CDTF/OVERHEIDop.jaargang">2025</meta:user-defined>
    <meta:user-defined meta:name="OVERHEIDop.publicationIssue">45706</meta:user-defined>
    <meta:user-defined meta:name="OVERHEIDop.GmbID/DC.identifier">gmb-2025-45706</meta:user-defined>
    <meta:user-defined meta:name="OVERHEIDop.versieInformatie"/>
  </office:meta>
</office:document-meta>
</file>