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fwijken van regels in het omgevingsplan voor het realiseren van een ruimte-voor-ruimtewoning aan de Schoolstraat in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6350</text:p>
            <text:p text:style-name="common-al">Ontvangstdatum aanvraag: 20-10-2025</text:p>
            <text:p text:style-name="common-al">Plaats/adres: Schoolstraat (tussen 38 en 40a) in Riethoven</text:p>
            <text:p text:style-name="common-al">Omschrijving: het afwijken van regels in het omgevingsplan voor het realiseren van een ruimte-voor-ruimtewoning</text:p>
            <text:p text:style-name="common-al">Activiteit(en): Handelen in strijd met regels RO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5705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5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5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6350</meta:user-defined>
    <meta:user-defined meta:name="DCTERMS.abstract">afwijken van regels in het omgevingsplan voor het realiseren van een ruimte-voor-ruimtewoning aan de Schoolstraat in Riet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fwijken van regels in het omgevingsplan voor het realiseren van een ruimte-voor-ruimtewoning aan de Schoolstraat in Riethov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057</meta:user-defined>
    <meta:user-defined meta:name="OVERHEIDop.GmbID/DC.identifier">gmb-2025-457057</meta:user-defined>
    <meta:user-defined meta:name="OVERHEIDop.versieInformatie"/>
  </office:meta>
</office:document-meta>
</file>