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3 - verleende reguliere omgevingsvergunning (OPA) - Pioendahlia 12,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nieuwe woningen Dahliapark; bestaande uit 18 2onder1kap woningen en 10 rijwoningen (Pioendahlia 12 tm 48 en Anemoonhoek 2-24 even).</text:p>
            <text:p text:style-name="common-al">Adres: Pioendahlia 12, Winkel</text:p>
            <text:p text:style-name="common-al">Kenmerk: Z-540195</text:p>
            <text:p text:style-name="common-al">Activiteit(en):Bouwactiviteit (omgevingsplanactiviteit) </text:p>
            <text:p text:style-name="common-al">Datum besluit: 6 okto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70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0195</meta:user-defined>
    <dc:language>nl</dc:language>
    <meta:user-defined meta:name="OVERHEIDop.locatietype/OVERHEIDop.gebiedsmarkering">Vlak</meta:user-defined>
    <meta:user-defined meta:name="DC.title">Hollands Kroon - week 43 - verleende reguliere omgevingsvergunning (OPA) - Pioendahlia 12, Winkel</meta:user-defined>
    <meta:user-defined meta:name="DCTERMS.W3CDTF/DCTERMS.available">2025-10-22</meta:user-defined>
    <meta:user-defined meta:name="DCTERMS.W3CDTF/OVERHEIDop.jaargang">2025</meta:user-defined>
    <meta:user-defined meta:name="OVERHEIDop.publicationIssue">457056</meta:user-defined>
    <meta:user-defined meta:name="OVERHEIDop.GmbID/DC.identifier">gmb-2025-457056</meta:user-defined>
    <meta:user-defined meta:name="OVERHEIDop.versieInformatie"/>
  </office:meta>
</office:document-meta>
</file>