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Golewski, Tomasz Andrze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Tomasz Andrzej Golewski </text:p>
            <text:p text:style-name="al">Geboortedatum: 25-12-1990 </text:p>
            <text:p text:style-name="al">Datum voornemen uitschrijving: 20-10-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70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Golewski, Tomasz Andrzej</meta:user-defined>
    <meta:user-defined meta:name="DCTERMS.W3CDTF/DCTERMS.available">2025-10-22</meta:user-defined>
    <meta:user-defined meta:name="DCTERMS.W3CDTF/OVERHEIDop.jaargang">2025</meta:user-defined>
    <meta:user-defined meta:name="OVERHEIDop.publicationIssue">457052</meta:user-defined>
    <meta:user-defined meta:name="OVERHEIDop.GmbID/DC.identifier">gmb-2025-457052</meta:user-defined>
    <meta:user-defined meta:name="OVERHEIDop.versieInformatie"/>
  </office:meta>
</office:document-meta>
</file>