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tijdelijke woonunit Busselterweg 29 te Darp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plaatsen van een tijdelijke woonunit, Busselterweg 29, 7973 KN, Darp (aanvraagdatum 19-10-2025, zaaknummer 2025-020114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5704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4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4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01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plaatsen van een tijdelijke woonunit Busselterweg 29 te Darp.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047</meta:user-defined>
    <meta:user-defined meta:name="OVERHEIDop.GmbID/DC.identifier">gmb-2025-457047</meta:user-defined>
    <meta:user-defined meta:name="OVERHEIDop.versieInformatie"/>
  </office:meta>
</office:document-meta>
</file>