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11-H 105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staande in de achtertuin</text:p>
            <text:p text:style-name="common-al">Zaakadres: Sassenheimstraat 11-H 1059BA Amsterdam</text:p>
            <text:p text:style-name="common-al">Datum ontvangst: 09-10-2025</text:p>
            <text:p text:style-name="common-al">Zaaknummer: Z2025-042871</text:p>
            <text:p text:style-name="common-al">DSO-nummer: 2025100901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871</meta:user-defined>
    <meta:user-defined meta:name="DCTERMS.abstract">kappen van 2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11-H 1059BA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46</meta:user-defined>
    <meta:user-defined meta:name="OVERHEIDop.GmbID/DC.identifier">gmb-2025-457046</meta:user-defined>
    <meta:user-defined meta:name="OVERHEIDop.versieInformatie"/>
  </office:meta>
</office:document-meta>
</file>