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Bilderdijkstraat 0 te Alkmaar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6 oktober 2025 namens Gemeente Alkmaar een volledige melding ontvangen van een ontwikkeling aan Bilderdijkstraat 0 te Alkmaar. Het gaat over toepassen van grond in gesloopte kelder. De melding heeft het kenmerk OMG-066833/DMSZ25-0804527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Toepassen van grond of baggerspecie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66833/DMSZ25-0804527)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7045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04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04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Alkm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66833/DMSZ25-0804527</meta:user-defined>
    <dc:language>nl</dc:language>
    <meta:user-defined meta:name="OVERHEIDop.locatietype/OVERHEIDop.gebiedsmarkering">Lijn</meta:user-defined>
    <meta:user-defined meta:name="DC.title">Melding ontvangen voor Bilderdijkstraat 0 te Alkmaar (Toepassen van grond of baggerspecie)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045</meta:user-defined>
    <meta:user-defined meta:name="OVERHEIDop.GmbID/DC.identifier">gmb-2025-457045</meta:user-defined>
    <meta:user-defined meta:name="OVERHEIDop.versieInformatie"/>
  </office:meta>
</office:document-meta>
</file>