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omgevingsvergunning Z2025-00000633, Voordijk 471, 2993B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6-10-2025 een besluit genomen op de aanvraag omgevingsvergunning Z2025-00000633 voor het aanbrengen van stucwerk op de gevel op locatie Voordijk 471, 2993BE Barendrecht.</text:p>
            <text:p text:style-name="common-al">
            <text:span text:style-name="nadrukvet">De vergunning is ingetrokken door de aanvrager</text:span>
          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57044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4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4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33</meta:user-defined>
    <meta:user-defined meta:name="DCTERMS.abstract">Betreft: het aanbrengen van stucwerk op de gevel [Z2025-00000633], Voordijk 471, 2993BE Barendrecht</meta:user-defined>
    <dc:language>nl</dc:language>
    <meta:user-defined meta:name="OVERHEIDop.locatietype/OVERHEIDop.gebiedsmarkering">Vlak</meta:user-defined>
    <meta:user-defined meta:name="DC.title">Kennisgeving intrekken omgevingsvergunning Z2025-00000633, Voordijk 471, 2993BE Barendrecht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7044</meta:user-defined>
    <meta:user-defined meta:name="OVERHEIDop.GmbID/DC.identifier">gmb-2025-457044</meta:user-defined>
    <meta:user-defined meta:name="OVERHEIDop.versieInformatie"/>
  </office:meta>
</office:document-meta>
</file>