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 Eemster 79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verbouwen van een woning, Eemster 79, 7991 PT, Dwingeloo (aanvraagdatum 18-10-2025, zaaknummer 2025-02011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0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1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erbouw woning Eemster 79 te Dwingeloo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40</meta:user-defined>
    <meta:user-defined meta:name="OVERHEIDop.GmbID/DC.identifier">gmb-2025-457040</meta:user-defined>
    <meta:user-defined meta:name="OVERHEIDop.versieInformatie"/>
  </office:meta>
</office:document-meta>
</file>