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erker aan voorzijde woning, Baarlosestraat 27, 5993AV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oktober 2025 een besluit genomen op de aanvraag omgevingsvergunning voor het Verbouwen van erker aan voorzijde woning op de locatie Baarlosestraat 27, 5993AV Maasbree. De aanvraag is geregistreerd onder zaaknummer Z2025-00002824.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3 okto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824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okto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703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3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3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24</meta:user-defined>
    <meta:user-defined meta:name="DCTERMS.abstract">Betreft:  Besluit op locatie Baarlosestraat 27, 5993AV Maasbree</meta:user-defined>
    <dc:language>nl</dc:language>
    <meta:user-defined meta:name="OVERHEIDop.locatietype/OVERHEIDop.gebiedsmarkering">Vlak</meta:user-defined>
    <meta:user-defined meta:name="DC.title">Toestemming voor Verbouwen van erker aan voorzijde woning, Baarlosestraat 27, 5993AV Maasbree</meta:user-defined>
    <meta:user-defined meta:name="DCTERMS.W3CDTF/DCTERMS.available">2025-10-22</meta:user-defined>
    <meta:user-defined meta:name="DCTERMS.W3CDTF/OVERHEIDop.jaargang">2025</meta:user-defined>
    <meta:user-defined meta:name="OVERHEIDop.publicationIssue">457039</meta:user-defined>
    <meta:user-defined meta:name="OVERHEIDop.GmbID/DC.identifier">gmb-2025-457039</meta:user-defined>
    <meta:user-defined meta:name="OVERHEIDop.versieInformatie"/>
  </office:meta>
</office:document-meta>
</file>