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460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gebruik tot een Holland Experience (museum) met additionele horeca, het toevoegen van een interne trap en een glijbaan </text:p>
            <text:p text:style-name="common-al">Besluit: verleend</text:p>
            <text:p text:style-name="common-al">Besluit verzonden op: 15-10-2025</text:p>
            <text:p text:style-name="common-al">Zaakadres: Spaarndammerstraat 460 1013SZ Amsterdam</text:p>
            <text:p text:style-name="common-al">Zaaknummer: Z2025-012758</text:p>
            <text:p text:style-name="common-al">DSO-nummer: 20250324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7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8</meta:user-defined>
    <meta:user-defined meta:name="DCTERMS.abstract">wijzigen van de indeling en gebruik tot een Holland Experience (museum) met additionele horeca, het toevoegen van een interne trap en een glijb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460 1013SZ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38</meta:user-defined>
    <meta:user-defined meta:name="OVERHEIDop.GmbID/DC.identifier">gmb-2025-457038</meta:user-defined>
    <meta:user-defined meta:name="OVERHEIDop.versieInformatie"/>
  </office:meta>
</office:document-meta>
</file>