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, gebouw aan de Pijnboomstraat 17, 6523 D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ontving de gemeente een melding brandveilig gebruik voor een kamerverhuurpand aan de Pijnboomstraat 17, 6523 DS in Nijmegen. De melding is geregistreerd onder kenmerk Z2025-00010117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703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3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3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0117</meta:user-defined>
    <meta:user-defined meta:name="DCTERMS.abstract">Betreft: Melding op locatie Pijnboomstraat 17, 6523DS Nijmegen</meta:user-defined>
    <dc:language>nl</dc:language>
    <meta:user-defined meta:name="OVERHEIDop.locatietype/OVERHEIDop.gebiedsmarkering">Punt</meta:user-defined>
    <meta:user-defined meta:name="DC.title">Melding brandveilig gebruik, gebouw aan de Pijnboomstraat 17, 6523 DS Nijmeg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36</meta:user-defined>
    <meta:user-defined meta:name="OVERHEIDop.GmbID/DC.identifier">gmb-2025-457036</meta:user-defined>
    <meta:user-defined meta:name="OVERHEIDop.versieInformatie"/>
  </office:meta>
</office:document-meta>
</file>