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ijdelijke overkapping aan de bestaande bedrijfshal,  Perceel naast Wethouder Buitenhuisstraat 12 7951SM Staphorst, Staphorst AA 5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 Perceel naast Wethouder Buitenhuisstraat 12 7951SM Staphorst, Staphorst AA 5999</text:p>
            <text:p text:style-name="common-al">
            <text:span text:style-name="nadrukvet">Zaakomschrijving:</text:span> Het bouwen van een tijdelijke overkapping aan de bestaande bedrijfshal</text:p>
            <text:p text:style-name="common-al">
            <text:span text:style-name="nadrukvet">Zaaknummer:</text:span> Z/STH25/0563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3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3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70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375</meta:user-defined>
    <meta:user-defined meta:name="DCTERMS.abstract">Het bouwen van een tijdelijke overkapping aan de bestaande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ijdelijke overkapping aan de bestaande bedrijfshal,  Perceel naast Wethouder Buitenhuisstraat 12 7951SM Staphorst, Staphorst AA 5999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034</meta:user-defined>
    <meta:user-defined meta:name="OVERHEIDop.GmbID/DC.identifier">gmb-2025-457034</meta:user-defined>
    <meta:user-defined meta:name="OVERHEIDop.versieInformatie"/>
  </office:meta>
</office:document-meta>
</file>