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passen van de brandveiligheid, Wierdsmaplein 42 3072M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10-2025, Het aanpassen van de brandveiligheid, Wierdsmaplein 42 3072M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0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55</meta:user-defined>
    <meta:user-defined meta:name="DCTERMS.abstract">Het aanpassen van de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passen van de brandveiligheid, Wierdsmaplein 42 3072MJ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31</meta:user-defined>
    <meta:user-defined meta:name="OVERHEIDop.GmbID/DC.identifier">gmb-2025-457031</meta:user-defined>
    <meta:user-defined meta:name="OVERHEIDop.versieInformatie"/>
  </office:meta>
</office:document-meta>
</file>