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Emmastraat te Assen</text:p>
          </text:section>
        </text:section>
        <text:section text:name="regeling-tekst_id1-3-2-2" text:style-name="regeling-tekst">
          <text:section text:name="tekst_id1-3-2-2-1" text:style-name="tekst">
            <text:p text:style-name="common-al"/>
            <text:p text:style-name="common-al">Nr. 2025 – 37174 / 288127</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Emmastraat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Emmastraat na de inrichting van de gereserveerde gehandicaptenparkeerplaats niet hoger wordt. Er is niet minder parkeerruimte voor omwonenden, aangezien het inrichten van de gereserveerde gehandicaptenparkeerplaats niet ten koste gaat van ruimte om te parkeren voor omwonenden.</text:p>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Emmastraat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28 oktober 2025</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703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3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3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Inrichten GPP Emma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 – 37174 / 288127</meta:user-defined>
    <meta:user-defined meta:name="DCTERMS.abstract">Verkeersbesluit voor het inrichten van een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10-28</meta:user-defined>
    <meta:user-defined meta:name="OVERHEIDop.externeBijlage">Verkeersbesluit GPP Emmastraat Assen|exb-2025-38110</meta:user-defined>
    <meta:user-defined meta:name="DCTERMS.W3CDTF/OVERHEIDop.jaargang">2025</meta:user-defined>
    <meta:user-defined meta:name="OVERHEIDop.publicationIssue">457030</meta:user-defined>
    <meta:user-defined meta:name="OVERHEIDop.GmbID/DC.identifier">gmb-2025-457030</meta:user-defined>
    <meta:user-defined meta:name="OVERHEIDop.versieInformatie"/>
  </office:meta>
</office:document-meta>
</file>