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20, Langerak, zaaknummer OMG-2025-17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711-28-00001</text:p>
            <text:p text:style-name="common-al">Voor het: realiseren van een vlonder</text:p>
            <text:p text:style-name="common-al"/>
            <text:p text:style-name="common-al">
            <text:span text:style-name="nadrukvet">Locatie: Lekdijk 20, Langerak</text:span>
          </text:p>
            <text:p text:style-name="common-al">Datum ontvangst: 18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5702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2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2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711</meta:user-defined>
    <meta:user-defined meta:name="DCTERMS.abstract">Gemeente - aanvr. beschikking behandelen - realiseren van een vlonder - Lekdijk 20, Langerak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20, Langerak, zaaknummer OMG-2025-1711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027</meta:user-defined>
    <meta:user-defined meta:name="OVERHEIDop.GmbID/DC.identifier">gmb-2025-457027</meta:user-defined>
    <meta:user-defined meta:name="OVERHEIDop.versieInformatie"/>
  </office:meta>
</office:document-meta>
</file>