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Vriezenveen Centrum nabij de Hema/tegenover Aldi,aanvragen van een standplaats t.b.v. kerstboodschap/uitdelen chocolademelk op 13 december 2025 van 10.30 tot 17.00, ontvangen op 16-10-2025, zaaknummer TR-Z2025-001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Vriezenveen Centrum nabij de Hema/tegenover Aldi</text:p>
            <text:p text:style-name="common-al">
            <text:span text:style-name="nadrukvet">Wat:</text:span> aanvragen van een standplaats t.b.v. kerstboodschap/uitdelen chocolademelk </text:p>
            <text:p text:style-name="common-al">
            <text:span text:style-name="nadrukvet">Wanneer: </text:span>13 december 2025 van 10.30 tot 17.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70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584</meta:user-defined>
    <meta:user-defined meta:name="DCTERMS.abstract">aanvragen van een standplaats t.b.v. kerstboodschap/uitdelen chocolademelk van 10.30 tot 17.00</meta:user-defined>
    <dc:language>nl</dc:language>
    <meta:user-defined meta:name="OVERHEIDop.locatietype/OVERHEIDop.gebiedsmarkering">Punt</meta:user-defined>
    <meta:user-defined meta:name="DC.title">Gemeente Twenterand - Ingekomen aanvraag Vriezenveen Centrum nabij de Hema/tegenover Aldi,aanvragen van een standplaats t.b.v. kerstboodschap/uitdelen chocolademelk op 13 december 2025 van 10.30 tot 17.00, ontvangen op 16-10-2025, zaaknummer TR-Z2025-001584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026</meta:user-defined>
    <meta:user-defined meta:name="OVERHEIDop.GmbID/DC.identifier">gmb-2025-457026</meta:user-defined>
    <meta:user-defined meta:name="OVERHEIDop.versieInformatie"/>
  </office:meta>
</office:document-meta>
</file>