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kendmaking subsidieplafond kalenderjaar 2026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Subsidieregeling Inwonersinitiatieven</text:p>
              </text:list-item>
              <text:list-item text:style-override="id1-3-2-1-1-1-2">
                <text:number>-</text:number>
                <text:p text:style-name="al">Subsidieregeling Gebiedsparticipatie</text:p>
              </text:list-item>
              <text:list-item text:style-override="id1-3-2-1-1-1-3">
                <text:number>-</text:number>
                <text:p text:style-name="al">Subsidieregeling Initiatieven Jaarwisseling</text:p>
              </text:list-item>
            </text:list>
            <text:p text:style-name="al">Het college van burgemeester en wethouders van de gemeente Apeldoorn, gelet op artikel 6 van de Subsidieregeling Inwonersinitiatiev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Het subsidieplafond voor het kalenderjaar 2026, bedoeld in artikel 6 van de Subsidieregeling Inwonersinitiatieven vast te stellen op:</text:p>
            <text:p text:style-name="al"/>
            <text:p text:style-name="al">€ 500.000,-, verdeeld over de volgende deelplafonds: </text:p>
            <text:list text:style-name="id1-3-2-2-1-7">
              <text:list-item text:style-override="id1-3-2-2-1-7-1">
                <text:number>-</text:number>
                <text:p text:style-name="al">€ 200.000,- voor de categorie ‘kleine initiatieven’ als bedoeld in artikel 1.2 onder f.</text:p>
              </text:list-item>
              <text:list-item text:style-override="id1-3-2-2-1-7-2">
                <text:number>-</text:number>
                <text:p text:style-name="al">€ 100.000,- voor de categorie ‘grote initiatieven’ als bedoeld in artikel 1.2. onder g.</text:p>
              </text:list-item>
            </text:list>
            <text:p text:style-name="al">Het college van burgemeester en wethouders van de gemeente Apeldoorn, gelet op artikel 7 van de Subsidieregeling Gebiedsparticipatie </text:p>
            <text:p text:style-name="al"/>
            <text:p text:style-name="al">Besluit:</text:p>
            <text:p text:style-name="al"/>
            <text:p text:style-name="al">Het subsidieplafond voor het kalenderjaar 2026, bedoeld in artikel 7 van de Subsidieregeling Gebiedsparticipatie vast te stellen op een totaalbedrag van € 375.000,- en per aanvraag vast te stellen op € 5000,-.</text:p>
            <text:p text:style-name="al"/>
            <text:p text:style-name="al">Het college van burgemeester en wethouders van de gemeente Apeldoorn, gelet op artikel 3 van de Subsidieregeling Initiatieven Jaarwisseling 2024</text:p>
            <text:p text:style-name="al"/>
            <text:p text:style-name="al">Besluit:</text:p>
            <text:p text:style-name="al"/>
            <text:p text:style-name="al">Het subsidieplafond voor de jaarwisseling 2026/2027, bedoeld in artikel 3 van de Subsidieregeling Initiatieven Jaarwisseling 2024 vast te stellen op € 75.000,-.</text:p>
            <text:p text:style-name="al"/>
            <text:p text:style-name="al">Wijze van verdeling.</text:p>
            <text:p text:style-name="al">De verdeling van de subsidie vindt plaats conform de in de subsidieregelingen vastgestelde wijze van verdeling en als hierover niets is vastgesteld op volgorde van binnenkom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7 oktober 2025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Inwerking getreden op de dag na de elektronische bekendmaking op <text:a xlink:href="http://www.officielebekendmakingen.nl/gemeenteblad" xlink:type="simple"><text:span text:style-name="nadrukondlijn">www.officielebekendmakingen.nl/gemeenteblad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0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Artikel 6 van de Subsidieregeling Inwonersinitiatieven]|[https://lokaleregelgeving.overheid.nl/CVDR733617/1#artikel_6</meta:user-defined>
    <dc:language>nl</dc:language>
    <meta:user-defined meta:name="OVERHEIDop.locatietype/OVERHEIDop.gebiedsmarkering">Gemeente</meta:user-defined>
    <meta:user-defined meta:name="DC.title">Besluit bekendmaking subsidieplafond kalenderjaar 202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23</meta:user-defined>
    <meta:user-defined meta:name="OVERHEIDop.GmbID/DC.identifier">gmb-2025-457023</meta:user-defined>
    <meta:user-defined meta:name="OVERHEIDop.versieInformatie"/>
  </office:meta>
</office:document-meta>
</file>