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Manegeplein 2 2023GG Haarlem, 0392-2025-0135186, het plaatsen van (PVT) zonnepanelen aan de zuidkant, verzonden 20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70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5186</meta:user-defined>
    <meta:user-defined meta:name="DCTERMS.abstract">het plaatsen van (PVT) zonnepanelen aan de zuidk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e Manegeplein 2 2023GG Haarlem, 0392-2025-0135186, het plaatsen van (PVT) zonnepanelen aan de zuidkant, verzonden 20-10-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20</meta:user-defined>
    <meta:user-defined meta:name="OVERHEIDop.GmbID/DC.identifier">gmb-2025-457020</meta:user-defined>
    <meta:user-defined meta:name="OVERHEIDop.versieInformatie"/>
  </office:meta>
</office:document-meta>
</file>