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estFest op het evenemententerrein aan de Rounwei 18b in Warten (EVE-2024-02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MestFest op het<text:span text:style-name="nadrukvet"> e</text:span>venemententerrein aan de Rounwei 18b in Warten. Het evenement staat gepland op 8 en 9 maart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7 november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70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24903</meta:user-defined>
    <dc:language>nl</dc:language>
    <meta:user-defined meta:name="OVERHEIDop.locatietype/OVERHEIDop.gebiedsmarkering">Vlak</meta:user-defined>
    <meta:user-defined meta:name="DC.title">Aanvraag evenementenvergunning voor MestFest op het evenemententerrein aan de Rounwei 18b in Warten (EVE-2024-024903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02</meta:user-defined>
    <meta:user-defined meta:name="OVERHEIDop.GmbID/DC.identifier">gmb-2025-45702</meta:user-defined>
    <meta:user-defined meta:name="OVERHEIDop.versieInformatie"/>
  </office:meta>
</office:document-meta>
</file>