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verduurzamen van de woning op het perceel Hauwert 79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5 besloten om de beslistermijn voor de aanvraag met zaaknummer Z2025-00001562 voor een omgevingsvergunning voor het verbouwen en verduurzamen van de woning op locatie Hauwert 79 in Hauwer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met betrekking tot een provinciaal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701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0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2</meta:user-defined>
    <meta:user-defined meta:name="DCTERMS.abstract">Betreft: Beschikking verlenging beslistermijn op locatie Hauwert 79 in Hauwert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en verduurzamen van de woning op het perceel Hauwert 79 in Hauwer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019</meta:user-defined>
    <meta:user-defined meta:name="OVERHEIDop.GmbID/DC.identifier">gmb-2025-457019</meta:user-defined>
    <meta:user-defined meta:name="OVERHEIDop.versieInformatie"/>
  </office:meta>
</office:document-meta>
</file>