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uitbreiding van een materiaalloods, De Stouwe 9 te Wittelt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uitbreiding van een materiaalloods, De Stouwe 9, 7986 PG, Wittelte (aanvraagdatum 18-10-2025, zaaknummer 2025-020109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57018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018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018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2010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uitbreiding van een materiaalloods, De Stouwe 9 te Wittelte.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7018</meta:user-defined>
    <meta:user-defined meta:name="OVERHEIDop.GmbID/DC.identifier">gmb-2025-457018</meta:user-defined>
    <meta:user-defined meta:name="OVERHEIDop.versieInformatie"/>
  </office:meta>
</office:document-meta>
</file>