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chaftwagen en Toilet(unit) , Voorburglaan 21, 4318BL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Schaftwagen en Toilet(unit) , Voorburglaan 21, 4318BL BrouwershavenZaaknummer: 1609504Datum beschikking verzonden: 20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0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378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chaftwagen en Toilet(unit) , Voorburglaan 21, 4318BL Brouwershaven</meta:user-defined>
    <meta:user-defined meta:name="DCTERMS.W3CDTF/DCTERMS.available">2025-10-22</meta:user-defined>
    <meta:user-defined meta:name="DCTERMS.W3CDTF/OVERHEIDop.jaargang">2025</meta:user-defined>
    <meta:user-defined meta:name="OVERHEIDop.publicationIssue">457016</meta:user-defined>
    <meta:user-defined meta:name="OVERHEIDop.GmbID/DC.identifier">gmb-2025-457016</meta:user-defined>
    <meta:user-defined meta:name="OVERHEIDop.versieInformatie"/>
  </office:meta>
</office:document-meta>
</file>