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38, 't Vlak 7a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oktober 2025 een besluit genomen op de aanvraag omgevingsvergunning Z2025-00000538 voor het realiseren van een muurdoorbraak op locatie 't Vlak 7a, 2991E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het realiseren van een muurdoorbraak [Z2025-00000538], 't Vlak 7a, 2991EP Barendrecht</meta:user-defined>
    <dc:language>nl</dc:language>
    <meta:user-defined meta:name="OVERHEIDop.locatietype/OVERHEIDop.gebiedsmarkering">Vlak</meta:user-defined>
    <meta:user-defined meta:name="DC.title">Kennisgeving besluit omgevingsvergunning Z2025-00000538, 't Vlak 7a, 2991EP Bare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014</meta:user-defined>
    <meta:user-defined meta:name="OVERHEIDop.GmbID/DC.identifier">gmb-2025-457014</meta:user-defined>
    <meta:user-defined meta:name="OVERHEIDop.versieInformatie"/>
  </office:meta>
</office:document-meta>
</file>