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et bouwen van een nieuwe huisartsenpraktijk met woning aan de Drogendijk 8a in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:</text:p>
            <text:p text:style-name="common-al">	-	Het bouwen van een nieuwe huisartsenpraktijk met woning aan de Drogendijk 8a te Spijkenisse.</text:p>
            <text:p text:style-name="common-al">De gemeente wil de vergunning verlenen en heeft een ontwerpbesluit voor deze vergunning gemaakt.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De ontwerp-omgevingsvergunning betreft het bouwen van een nieuwe huisartsenpraktijk met woning aan de Drogendijk 8a te Spijkenisse. Deze aanvraag is ontvangen op 28 december 2023. <text:span text:style-name="nadrukvet">﻿</text:span></text:p>
            <text:p text:style-name="common-al">
            
          </text:p>
            <text:p text:style-name="common-al">De ontwerp-omgevingsvergunning is voor de volgende activiteiten:</text:p>
            <text:p text:style-name="common-al">- Bouwen (Wabo artikel 2.1 lid 1 onder a);</text:p>
            <text:p text:style-name="common-al">- Handelen in strijd met regels ruimtelijke ordening (Wabo artikel 2.1 lid 1 onder c en artikel 2.12, lid 1, onder a, onder 3).</text:p>
            <text:p text:style-name="common-al">
            
          </text:p>
            <text:p text:style-name="common-al">
            <text:span text:style-name="nadrukvet">Waar</text:span>
          </text:p>
            <text:p text:style-name="common-al">Drogendijk 8 A </text:p>
            <text:p text:style-name="common-al">3207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Uitgebreid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057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het ontwerpbesluit <text:span text:style-name="nadrukvet">van 23 oktober 2025 tot en met 3 december 2025</text:span> inzien: </text:p>
            <text:p text:style-name="common-al">·      Op <text:a xlink:href="http://www.officielebekendmakingen.nl/" xlink:type="simple">www.officielebekendmakingen.nl</text:a> in het gemeenteblad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U kunt <text:span text:style-name="nadrukvet">tot en met 3 december 2025</text:span> een reactie (zienswijze) indienen. Dit kan per e-mail via <text:a xlink:href="mailto:omgevingswet@nissewaard.nl" xlink:type="simple">omgevingswet@nissewaard.nl</text:a> of per post naar: </text:p>
            <text:p text:style-name="common-al">
            
          </text:p>
            <text:p text:style-name="common-al">	Gemeente Nissewaard</text:p>
            <text:p text:style-name="common-al">	college van burgemeester en wethouders </text:p>
            <text:p text:style-name="common-al">	Postbus 25</text:p>
            <text:p text:style-name="common-al">	3200 AA Spijkenisse.</text:p>
            <text:p text:style-name="common-al">
            
         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 aanvraag? </text:p>
            <text:p text:style-name="common-al">
            
          </text:p>
            <text:p text:style-name="common-al">·      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<text:p text:style-name="last-al">·      Het ontwerpbesluit en de bijlage van het plan kunt u inzien op <text:a xlink:href="http://www.officielebekendmakingen.nl/" xlink:type="simple">www.officielebekendmakingen.nl</text:a> inhet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70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5520</meta:user-defined>
    <meta:user-defined meta:name="DCTERMS.abstract">Het bouwen van een nieuwe huisartsenpraktijk met woning</meta:user-defined>
    <dc:language>nl</dc:language>
    <meta:user-defined meta:name="DC.title">Ontwerpbesluit het bouwen van een nieuwe huisartsenpraktijk met woning aan de Drogendijk 8a in Spijkenisse.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8109</meta:user-defined>
    <meta:user-defined meta:name="OVERHEIDop.publicationIssue">457011</meta:user-defined>
    <meta:user-defined meta:name="OVERHEIDop.GmbID/DC.identifier">gmb-2025-457011</meta:user-defined>
    <meta:user-defined meta:name="OVERHEIDop.versieInformatie"/>
  </office:meta>
</office:document-meta>
</file>