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53, Meidoorn tegenover nr. 2a, 2992V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3 oktober 2025 een besluit genomen op de aanvraag omgevingsvergunning Z2025-00000653 voor het kappen en herplanten van een boom op locatie Meidoorn tegenover nr. 2a, 2992VM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okto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700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0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0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53</meta:user-defined>
    <meta:user-defined meta:name="DCTERMS.abstract">Betreft: het kappen en herplanten van een boom [Z2025-00000653], Meidoorn tegenover nr. 2a, 2992VM Barendr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Z2025-00000653, Meidoorn tegenover nr. 2a, 2992VM Barendrech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005</meta:user-defined>
    <meta:user-defined meta:name="OVERHEIDop.GmbID/DC.identifier">gmb-2025-457005</meta:user-defined>
    <meta:user-defined meta:name="OVERHEIDop.versieInformatie"/>
  </office:meta>
</office:document-meta>
</file>