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340, Sluisleede 12, 2991WD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5 oktober 2025 een besluit genomen op de aanvraag omgevingsvergunning Z2025-00000340 voor het plaatsen van transparante en wegschuifbare balkonbeglazing op locatie Sluisleede 12, 2991WD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- artikel 5.1, lid 2, onder a</text:p>
              </text:list-item>
              <text:list-item text:style-override="id1-3-2-1-1-4-2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6 oktober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5700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0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0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40</meta:user-defined>
    <meta:user-defined meta:name="DCTERMS.abstract">Betreft: het plaatsen van transparante en wegschuifbare balkonbeglazing [Z2025-00000340], Sluisleede 12, 2991WD Barendrech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mgevingsvergunning Z2025-00000340, Sluisleede 12, 2991WD Barendrech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7003</meta:user-defined>
    <meta:user-defined meta:name="OVERHEIDop.GmbID/DC.identifier">gmb-2025-457003</meta:user-defined>
    <meta:user-defined meta:name="OVERHEIDop.versieInformatie"/>
  </office:meta>
</office:document-meta>
</file>