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extra woning, Hoofdweg 124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een extra woning, Hoofdweg 124, 8383 EK, te Nijensleek (aanvraagdatum 16-10-2025, zaaknummer 2025-0201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0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102</meta:user-defined>
    <dc:language>nl</dc:language>
    <meta:user-defined meta:name="OVERHEIDop.locatietype/OVERHEIDop.gebiedsmarkering">Punt</meta:user-defined>
    <meta:user-defined meta:name="DC.title">Aangevraagde omgevingsvergunning realiseren van een extra woning, Hoofdweg 124 te Nijensleek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00</meta:user-defined>
    <meta:user-defined meta:name="OVERHEIDop.GmbID/DC.identifier">gmb-2025-457000</meta:user-defined>
    <meta:user-defined meta:name="OVERHEIDop.versieInformatie"/>
  </office:meta>
</office:document-meta>
</file>