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ustweg 3, 9976VP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anuari 2025 een besluit genomen over de aanvraag voor het organiseren van Open dag KNRM Lauwersoog op 10 mei 2025 op de locatie Kustweg 3, 9976VP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7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42</meta:user-defined>
    <meta:user-defined meta:name="DCTERMS.abstract">het organiseren van Open dag KNRM Lauwersoog op 10 mei 2025, Kustweg 3, 9976VP Lauwersoog (13 februari 2025)</meta:user-defined>
    <dc:language>nl</dc:language>
    <meta:user-defined meta:name="OVERHEIDop.locatietype/OVERHEIDop.gebiedsmarkering">Punt</meta:user-defined>
    <meta:user-defined meta:name="DC.title">Besluit evenementenvergunning Kustweg 3, 9976VP Lauwersoog</meta:user-defined>
    <meta:user-defined meta:name="DCTERMS.W3CDTF/DCTERMS.available">2025-01-06</meta:user-defined>
    <meta:user-defined meta:name="DCTERMS.W3CDTF/OVERHEIDop.jaargang">2025</meta:user-defined>
    <meta:user-defined meta:name="OVERHEIDop.publicationIssue">4570</meta:user-defined>
    <meta:user-defined meta:name="OVERHEIDop.GmbID/DC.identifier">gmb-2025-4570</meta:user-defined>
    <meta:user-defined meta:name="OVERHEIDop.versieInformatie"/>
  </office:meta>
</office:document-meta>
</file>