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42">
      <text:list-level-style-bullet text:bullet-char="•" text:level="1">
        <style:list-level-properties text:min-label-width="10mm"/>
      </text:list-level-style-bullet>
    </text:list-style>
    <text:list-style style:name="id1-3-2-2-1-4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Aalsburg 12e straat;   kap: 2 Gewone essen;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6">
              <text:list-item text:style-override="id1-3-2-2-1-6-1">
                <text:number>•</text:number>
                <text:p text:style-name="al">Wijchen Blauwe Hof 60e straat;  kap: 1 Gewone es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9">
              <text:list-item text:style-override="id1-3-2-2-1-9-1">
                <text:number>•</text:number>
                <text:p text:style-name="al">Wijchen Egelpad;     kap: 1 Gewone es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12">
              <text:list-item text:style-override="id1-3-2-2-1-12-1">
                <text:number>•</text:number>
                <text:p text:style-name="al">Wijchen Groenbuffer Saltshof;  kap: 1 Gewone es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15">
              <text:list-item text:style-override="id1-3-2-2-1-15-1">
                <text:number>•</text:number>
                <text:p text:style-name="al">Wijchen Meerdreef;    kap: 2 Gewone essen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18">
              <text:list-item text:style-override="id1-3-2-2-1-18-1">
                <text:number>•</text:number>
                <text:p text:style-name="al">Wijchen Oosterpark;    kap: 15 Gewone essen;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21">
              <text:list-item text:style-override="id1-3-2-2-1-21-1">
                <text:number>•</text:number>
                <text:p text:style-name="al">Wijchen Park Aalsburg;    kap: 1 Gewone es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24">
              <text:list-item text:style-override="id1-3-2-2-1-24-1">
                <text:number>•</text:number>
                <text:p text:style-name="al">Wijchen Park Noord;    kap: 1 Gewone es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27">
              <text:list-item text:style-override="id1-3-2-2-1-27-1">
                <text:number>•</text:number>
                <text:p text:style-name="al">Wijchen Saltshof 20e straat;   kap: 1 Smalbladige es;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30">
              <text:list-item text:style-override="id1-3-2-2-1-30-1">
                <text:number>•</text:number>
                <text:p text:style-name="al">Wijchen Schoenaker;    kap: 1 Gewone es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33">
              <text:list-item text:style-override="id1-3-2-2-1-33-1">
                <text:number>•</text:number>
                <text:p text:style-name="al">Wijchen Sint Jorispad;    kap: 2 Gewone essen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36">
              <text:list-item text:style-override="id1-3-2-2-1-36-1">
                <text:number>•</text:number>
                <text:p text:style-name="al">Wijchen Stationslaan;    kap: 1 Gewone es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39">
              <text:list-item text:style-override="id1-3-2-2-1-39-1">
                <text:number>•</text:number>
                <text:p text:style-name="al">Wijchen Wezelsedijk;    kap: 2 Gewone essen;   Afgestorven boom door essentaksterfte;      Herplant: ja</text:p>
              </text:list-item>
            </text:list>
            <text:p text:style-name="al">Deze houtopstand is kapvergunningvrij.</text:p>
            <text:p text:style-name="al"/>
            <text:list text:style-name="id1-3-2-2-1-42">
              <text:list-item text:style-override="id1-3-2-2-1-42-1">
                <text:number>•</text:number>
                <text:p text:style-name="al">Wijchen Wijchens meer ZN;   kap: 1 Gewone es;   Afgestorven boom door essentaksterfte;    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69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98</meta:user-defined>
    <meta:user-defined meta:name="OVERHEIDop.GmbID/DC.identifier">gmb-2025-456998</meta:user-defined>
    <meta:user-defined meta:name="OVERHEIDop.versieInformatie"/>
  </office:meta>
</office:document-meta>
</file>