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, melding Besluit activiteiten leefomgeving, Tinnen Pot 6 te Lage Mie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 maakt bekend dat er een melding ingevolge het Besluit activiteiten leefomgeving (Bal) is ontvangen.</text:p>
            <text:p text:style-name="common-al">Bedrijf: Reijnink Aannemersbedrijf B.V. </text:p>
            <text:p text:style-name="common-al">Locatie: Tinnen Pot 6 te Lage Mierde </text:p>
            <text:p text:style-name="common-al">Activiteit: MBA saneren van de bodem</text:p>
            <text:p text:style-name="common-al">Voor: het saneren van een minerale olie verontreiniging in de bodem </text:p>
            <text:p text:style-name="common-al">Datum melding: 7 oktober 2025</text:p>
            <text:p text:style-name="common-al">DSO verzoeknummer: 20251007 004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8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69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801</meta:user-defined>
    <dc:language>nl</dc:language>
    <meta:user-defined meta:name="OVERHEIDop.locatietype/OVERHEIDop.gebiedsmarkering">Adres</meta:user-defined>
    <meta:user-defined meta:name="DC.title">Gemeente Reusel-De Mierde, melding Besluit activiteiten leefomgeving, Tinnen Pot 6 te Lage Mierde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97</meta:user-defined>
    <meta:user-defined meta:name="OVERHEIDop.GmbID/DC.identifier">gmb-2025-456997</meta:user-defined>
    <meta:user-defined meta:name="OVERHEIDop.versieInformatie"/>
  </office:meta>
</office:document-meta>
</file>