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rookgaskanaal tegen de zijgevel aan Kerkstraat 3 5521JK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plaatsen van een rookgaskanaal tegen de zijgevel aan Kerkstraat 3 5521JK Eersel. Het kenmerk van de gemeente voor deze zaak is 07707630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10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56996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99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99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7630</meta:user-defined>
    <meta:user-defined meta:name="DCTERMS.abstract">plaatsen van een rookgaskanaal tegen de zijgevel</meta:user-defined>
    <dc:language>nl</dc:language>
    <meta:user-defined meta:name="OVERHEIDop.locatietype/OVERHEIDop.gebiedsmarkering">Vlak</meta:user-defined>
    <meta:user-defined meta:name="DC.title">Aanvraag vergunning voor het plaatsen van een rookgaskanaal tegen de zijgevel aan Kerkstraat 3 5521JK Eersel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996</meta:user-defined>
    <meta:user-defined meta:name="OVERHEIDop.GmbID/DC.identifier">gmb-2025-456996</meta:user-defined>
    <meta:user-defined meta:name="OVERHEIDop.versieInformatie"/>
  </office:meta>
</office:document-meta>
</file>