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ing van de gehele woning en voorzien van een moderne landelijke uitstraling, Busselterweg 29 te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van de gehele woning en voorzien van een moderne landelijke uitstraling, Busselterweg 29, 7973 KN, Darp (aanvraagdatum 17-10-2025, zaaknummer 2025-02010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69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105</meta:user-defined>
    <dc:language>nl</dc:language>
    <meta:user-defined meta:name="OVERHEIDop.locatietype/OVERHEIDop.gebiedsmarkering">Punt</meta:user-defined>
    <meta:user-defined meta:name="DC.title">Aangevraagde omgevingsvergunning verbouwing van de gehele woning en voorzien van een moderne landelijke uitstraling, Busselterweg 29 te Darp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93</meta:user-defined>
    <meta:user-defined meta:name="OVERHEIDop.GmbID/DC.identifier">gmb-2025-456993</meta:user-defined>
    <meta:user-defined meta:name="OVERHEIDop.versieInformatie"/>
  </office:meta>
</office:document-meta>
</file>