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straat 17 101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verlichting ter plaatse van de entree van het hotel en gevelreclame haaks en plat op de gevel ter plaatse van het restaurant</text:p>
            <text:p text:style-name="common-al">Zaakadres: Amstelstraat 17 1017DA Amsterdam</text:p>
            <text:p text:style-name="common-al">Datum ontvangst: 16-10-2025</text:p>
            <text:p text:style-name="common-al">Zaaknummer: Z2025-044020</text:p>
            <text:p text:style-name="common-al">DSO-nummer: 20251016011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4020</meta:user-defined>
    <meta:user-defined meta:name="DCTERMS.abstract">plaatsen van gevelverlichting ter plaatse van de entree van het hotel en gevelreclame haaks en plat op de gevel ten plaatse van het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straat 17 1017DA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92</meta:user-defined>
    <meta:user-defined meta:name="OVERHEIDop.GmbID/DC.identifier">gmb-2025-456992</meta:user-defined>
    <meta:user-defined meta:name="OVERHEIDop.versieInformatie"/>
  </office:meta>
</office:document-meta>
</file>