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2 bomen (Esdoorn en een Es), binnenterrein gelegen achter Heymanslaan 35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2 bomen (Esdoorn en een Es) op het binnenterrein gelegen achter Heymanslaan 35 t/m 41 </text:span>
          </text:p>
            <text:p text:style-name="common-al">De gemeente Groningen heeft een aanvraag voor een omgevingsvergunning reguliere procedure ontvangen. De vergunning is aangevraagd voor het kandelaberen van 2 bomen (Esdoorn en een Es) op het binnenterrein gelegen achter Heymanslaan 35 t/m 41 , dossiernummer GRN-000252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9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291</meta:user-defined>
    <dc:language>nl</dc:language>
    <meta:user-defined meta:name="OVERHEIDop.locatietype/OVERHEIDop.gebiedsmarkering">Vlak</meta:user-defined>
    <meta:user-defined meta:name="DC.title">Kennisgeving aanvraag omgevingsvergunning reguliere procedure, het kandelaberen van 2 bomen (Esdoorn en een Es), binnenterrein gelegen achter Heymanslaan 35 t/m 4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89</meta:user-defined>
    <meta:user-defined meta:name="OVERHEIDop.GmbID/DC.identifier">gmb-2025-456989</meta:user-defined>
    <meta:user-defined meta:name="OVERHEIDop.versieInformatie"/>
  </office:meta>
</office:document-meta>
</file>