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ndert Meeszstraat 88 2015JT Haarlem, 0392-2025-0137443, het kappen van een den in de voortuin en twee coniferen bomen in de achtertuin, verzonden 2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7443</meta:user-defined>
    <meta:user-defined meta:name="DCTERMS.abstract">Het kappen van een den in de voortuin en twee coniferen 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endert Meeszstraat 88 2015JT Haarlem, 0392-2025-0137443, het kappen van een den in de voortuin en twee coniferen bomen in de achtertuin, verzonden 20-10-2025</meta:user-defined>
    <meta:user-defined meta:name="DCTERMS.W3CDTF/DCTERMS.available">2025-10-22</meta:user-defined>
    <meta:user-defined meta:name="DCTERMS.W3CDTF/OVERHEIDop.jaargang">2025</meta:user-defined>
    <meta:user-defined meta:name="OVERHEIDop.publicationIssue">456983</meta:user-defined>
    <meta:user-defined meta:name="OVERHEIDop.GmbID/DC.identifier">gmb-2025-456983</meta:user-defined>
    <meta:user-defined meta:name="OVERHEIDop.versieInformatie"/>
  </office:meta>
</office:document-meta>
</file>