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utenstraat 5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bben wij een aanvraag ontvangen voor het renoveren en verduurzamen van de woning op de locatie Schoutenstraat 57 in Holten. De aanvraag is geregistreerd onder zaaknummer Z2025-000031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698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5</meta:user-defined>
    <meta:user-defined meta:name="DCTERMS.abstract">Schoutenstraat 57 in Holten, het renoveren en verduurzamen van de woning</meta:user-defined>
    <dc:language>nl</dc:language>
    <meta:user-defined meta:name="OVERHEIDop.locatietype/OVERHEIDop.gebiedsmarkering">Vlak</meta:user-defined>
    <meta:user-defined meta:name="DC.title">Kennisgeving ontvangst aanvraag omgevingsvergunning Schoutenstraat 57 in Hol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981</meta:user-defined>
    <meta:user-defined meta:name="OVERHEIDop.GmbID/DC.identifier">gmb-2025-456981</meta:user-defined>
    <meta:user-defined meta:name="OVERHEIDop.versieInformatie"/>
  </office:meta>
</office:document-meta>
</file>