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l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intern renoveren van de toren  op de locatie Walstraat in Rijssen. De aanvraag is geregistreerd onder zaaknummer Z2025-000031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69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3</meta:user-defined>
    <meta:user-defined meta:name="DCTERMS.abstract">Walstraat in Rijssen, het intern renoveren van de toren </meta:user-defined>
    <dc:language>nl</dc:language>
    <meta:user-defined meta:name="OVERHEIDop.locatietype/OVERHEIDop.gebiedsmarkering">Vlak</meta:user-defined>
    <meta:user-defined meta:name="DC.title">Kennisgeving ontvangst aanvraag omgevingsvergunning Walstraat in Rij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979</meta:user-defined>
    <meta:user-defined meta:name="OVERHEIDop.GmbID/DC.identifier">gmb-2025-456979</meta:user-defined>
    <meta:user-defined meta:name="OVERHEIDop.versieInformatie"/>
  </office:meta>
</office:document-meta>
</file>