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terrasoverkappingen bij Olympus 99 en 101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besloten om de beslistermijn voor de aanvraag met zaaknummer Z2025-00001554 voor een omgevingsvergunning voor het plaatsen van terrasoverkappingen bij Olympus 99 en 101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697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4</meta:user-defined>
    <meta:user-defined meta:name="DCTERMS.abstract">Betreft: Beschikking verlenging beslistermijn op locatie bij Olympus 99 en 101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terrasoverkappingen bij Olympus 99 en 101 in Wervershoof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78</meta:user-defined>
    <meta:user-defined meta:name="OVERHEIDop.GmbID/DC.identifier">gmb-2025-456978</meta:user-defined>
    <meta:user-defined meta:name="OVERHEIDop.versieInformatie"/>
  </office:meta>
</office:document-meta>
</file>