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eendert Meeszstraat 88 2015JT Haarlem, 0392-2025-0137443, het kappen van een den in de voortuin en twee coniferen bomen in de achtertuin, ontvangen op 07-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697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7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7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37443</meta:user-defined>
    <meta:user-defined meta:name="DCTERMS.abstract">Het kappen van een den in de voortuin en twee coniferen bomen in de achte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eendert Meeszstraat 88 2015JT Haarlem, 0392-2025-0137443, het kappen van een den in de voortuin en twee coniferen bomen in de achtertuin, ontvangen op 07-09-2025</meta:user-defined>
    <meta:user-defined meta:name="DCTERMS.W3CDTF/DCTERMS.available">2025-10-22</meta:user-defined>
    <meta:user-defined meta:name="DCTERMS.W3CDTF/OVERHEIDop.jaargang">2025</meta:user-defined>
    <meta:user-defined meta:name="OVERHEIDop.publicationIssue">456973</meta:user-defined>
    <meta:user-defined meta:name="OVERHEIDop.GmbID/DC.identifier">gmb-2025-456973</meta:user-defined>
    <meta:user-defined meta:name="OVERHEIDop.versieInformatie"/>
  </office:meta>
</office:document-meta>
</file>