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Thorbeckeweg (N516) Zaandam/Oostzaan/Amsterdam - Maatwerkbesluit ontheffing geluidshinder aanbrengen ankers KW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6245 - Maatwerkbesluit ontheffing geluidshinder aanbrengen ankers KW2 - op de locatie Thorbeckeweg (N516) Zaandam/Oostzaan/Amsterdam</text:p>
            <text:p text:style-name="common-al">
            
          </text:p>
            <text:p text:style-name="common-al">Besluit verzonden: 2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9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6245</meta:user-defined>
    <dc:language>nl</dc:language>
    <meta:user-defined meta:name="OVERHEIDop.locatietype/OVERHEIDop.gebiedsmarkering">Vlak</meta:user-defined>
    <meta:user-defined meta:name="DC.title">Verleende maatwerkvoorschriften - Thorbeckeweg (N516) Zaandam/Oostzaan/Amsterdam - Maatwerkbesluit ontheffing geluidshinder aanbrengen ankers KW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71</meta:user-defined>
    <meta:user-defined meta:name="OVERHEIDop.GmbID/DC.identifier">gmb-2025-456971</meta:user-defined>
    <meta:user-defined meta:name="OVERHEIDop.versieInformatie"/>
  </office:meta>
</office:document-meta>
</file>