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uitbouwen van de dakconstructie (technisch deel) op de locatie Stationsdwarsweg 51 in Rijssen. De aanvraag is geregistreerd onder zaaknummer Z2025-000031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37</meta:user-defined>
    <meta:user-defined meta:name="DCTERMS.abstract">Stationsdwarsweg 51in Rijssen, het uitbouwen van de dakconstructie (technisch deel)</meta:user-defined>
    <dc:language>nl</dc:language>
    <meta:user-defined meta:name="OVERHEIDop.locatietype/OVERHEIDop.gebiedsmarkering">Vlak</meta:user-defined>
    <meta:user-defined meta:name="DC.title">Kennisgeving ontvangst aanvraag omgevingsvergunning Stationsdwarsweg 51 in Rij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69</meta:user-defined>
    <meta:user-defined meta:name="OVERHEIDop.GmbID/DC.identifier">gmb-2025-456969</meta:user-defined>
    <meta:user-defined meta:name="OVERHEIDop.versieInformatie"/>
  </office:meta>
</office:document-meta>
</file>