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rpad 1, 5552R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5 een aanvraag omgevingsvergunning ontvangen.</text:p>
            <text:p text:style-name="common-al">Het betreft een aanvraag op locatie Vlierpad 1, 5552RR Valkenswaard met omschrijving "uitbreiden woonhuis en plaatsen erfafscheiding" en zaaknummer <text:span text:style-name="nadrukvet">401912</text:span>.</text:p>
            <text:p text:style-name="common-al">De zaak is geregistreerd onder nummer 4019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9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912</meta:user-defined>
    <meta:user-defined meta:name="DCTERMS.abstract">uitbreiden woonhuis en plaatsen erfafscheiding, Vlierpad 1 </meta:user-defined>
    <dc:language>nl</dc:language>
    <meta:user-defined meta:name="OVERHEIDop.locatietype/OVERHEIDop.gebiedsmarkering">Vlak</meta:user-defined>
    <meta:user-defined meta:name="DC.title">Ingediende aanvraag omgevingsvergunning Vlierpad 1, 5552RR Valkenswa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63</meta:user-defined>
    <meta:user-defined meta:name="OVERHEIDop.GmbID/DC.identifier">gmb-2025-456963</meta:user-defined>
    <meta:user-defined meta:name="OVERHEIDop.versieInformatie"/>
  </office:meta>
</office:document-meta>
</file>