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plaatsen van 2 bijgebouwen - Wkb, Mussenberg 2, 7245N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5 een Bouwmelding Wkb (risicobeoordeling en borgingsplan) hebben ontvangen die voldoet aan de algemene voorschriften:</text:p>
            <text:p text:style-name="common-al">Mussenberg 2, 7245NW Laren, het plaatsen van 2 bijgebouwen - Wkb, Z2025-014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9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469</meta:user-defined>
    <meta:user-defined meta:name="DCTERMS.abstract">Z2025-01469 Mussenberg 2, 7245NW Laren</meta:user-defined>
    <dc:language>nl</dc:language>
    <meta:user-defined meta:name="OVERHEIDop.locatietype/OVERHEIDop.gebiedsmarkering">Vlak</meta:user-defined>
    <meta:user-defined meta:name="DC.title">Kennisgeving Bouwmelding Wkb (risicobeoordeling en borgingsplan) het plaatsen van 2 bijgebouwen - Wkb, Mussenberg 2, 7245NW La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59</meta:user-defined>
    <meta:user-defined meta:name="OVERHEIDop.GmbID/DC.identifier">gmb-2025-456959</meta:user-defined>
    <meta:user-defined meta:name="OVERHEIDop.versieInformatie"/>
  </office:meta>
</office:document-meta>
</file>