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weg 22, 5962NH Melderslo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melding ontvangen waarvoor geen vergunningsplicht geldt voor de locatie Blaktweg 22, 5962NH Melderslo. De melding is geregistreerd onder zaaknummer Z2024-0001549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9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496</meta:user-defined>
    <meta:user-defined meta:name="DCTERMS.abstract">Betreft: Melding op locatie Blaktweg 22, 5962NH Melders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laktweg 22, 5962NH Melderslo, Kennisgeving ontvangst melding Melding MB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54</meta:user-defined>
    <meta:user-defined meta:name="OVERHEIDop.GmbID/DC.identifier">gmb-2025-456954</meta:user-defined>
    <meta:user-defined meta:name="OVERHEIDop.versieInformatie"/>
  </office:meta>
</office:document-meta>
</file>